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2" style:family="paragraph" style:parent-style-name="Standard">
      <style:paragraph-properties fo:text-align="center" style:justify-single-word="false"/>
      <style:text-properties fo:color="#ff0000" fo:font-size="15pt" fo:font-weight="normal" style:font-size-asian="15pt" style:font-weight-asian="normal" style:font-size-complex="1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LA TENES RATOS LIBRES .</text:p>
      <text:p text:style-name="P1">QUE ESTAS ESPERANDO UNITE A NUESTRO GRUPO QUE YA EN MENOS DE UNA SEMANA</text:p>
      <text:p text:style-name="P1">YA SOMOS 14 USUARIOS WEB </text:p>
      <text:p text:style-name="P1">QUE TE PARECE INCREIBLE </text:p>
      <text:p text:style-name="P1">14 USUARIOS WEB Y QUERES SABER ESTO DE USUARIOS </text:p>
      <text:p text:style-name="P1">QUE ES ??????</text:p>
      <text:p text:style-name="P1">FACILISIMO ACESORATE CON NOSOTROS POR MAIL</text:p>
      <text:p text:style-name="P1"><text:a xlink:type="simple" xlink:href="mailto:SAPITOFLORES304@HOTMAIL.COM">SAPITOFLORES304@HOTMAIL.COM</text:a></text:p>
      <text:p text:style-name="P1"/>
      <text:p text:style-name="P1">TE DAREMOS TODOS LOS PASOS A SEGUIR</text:p>
      <text:p text:style-name="P1">Y TE CUENTO QUE SI NO TIENES INGRESOS</text:p>
      <text:p text:style-name="P1">aquí NO TE ARAS RICO PERO LOGRARAS CON UN POCODE ESFUERZO Y DEDICACION <text:s/>UN LOGRO UN INGRESO Y </text:p>
      <text:p text:style-name="P1">UN APRENDISAJE SABES PORQUE YO NO SABIA NADA DE ESTO.</text:p>
      <text:p text:style-name="P1"/>
      <text:p text:style-name="P1">AHORA QUIERO COMPARTIRLO CONTIGO Y DECIRTE COMO PODEMOS INTENTAR TENER UN BUEN NEGOCIO aquí</text:p>
      <text:p text:style-name="P1">QUE QUIERES HACER UNA WEB TUYA PARA TENER TU PROPIO MERCADO EN LINEA BUENO SI ES ASI LO HACEMOS YA SOLO TE PEDIRE UN REGISTRO DELO QUE QUIERES HACER Y QUE DECEAS PONER EN TU SITIO Y TE LA DOY FUNCIONANDO PARA ELMUNDO EN 2DIAS QUE DICES SOLICITAS Y EN DOS DIAS YA LA TENES</text:p>
      <text:p text:style-name="P1">O TE LA DOY EN MINUTOS PARA QUE TU LA INTEGRES A TU GUSTO</text:p>
      <text:p text:style-name="P1"/>
      <text:p text:style-name="P1"><text:s/>CON LOS ARTICULOS FOTOS EXT,,ESTE TRABAJO TIENE UN COSTO DE 75 DOLARES COSTO ..SIN DOMINIO SOLO TE LA DOY FUNCIONANDO PARA QUE TRABAJES TIEMPO DETERMINADO EN TU WEB Y VEAS SITE DA RESULTADO O NO SI TE DIERA RESULTADO TE ESTARIA COSTANDO EL DOMINIO PROPIO 180 DOLARES AMERICANOS QUE PAGARIAS POR TU DOMINIO ESO </text:p>
      <text:p text:style-name="P1">CUANDO TU VEAS QUE YA ESTAS EN POSICIONAMIENTO A SEGUIR ADELANTE EN TU NEGOCIO VIRTUAL</text:p>
      <text:p text:style-name="P1">75 DOLARES NO ES NADA PARA PODER INGRESAR EN UN NEGOCIO Y QUE TU SEAS EL PROPIETRIO JAJAJAJAJA</text:p>
      <text:p text:style-name="P1">SE QUE NO ES FACIL TE DA MIEDOSABES YO CREIA </text:p>
      <text:p text:style-name="P1">QUE ESTO DEL INTERNET NO DABA SUS FRUTOS Y QUE TODO ERA</text:p>
      <text:p text:style-name="P1">FRAUDE Y QUE LA GENTE NI ENTRA </text:p>
      <text:p text:style-name="P1">aquí <text:s/></text:p>
      <text:p text:style-name="P1">pues te contare que sientran que situ producto es bueno lograras mas de lo que tu crees que podras hacer aquí que la gente en el mundo tiene tiempo mas para la pc que para mandados que tiene dinero efectivo nonononnotambien </text:p>
      <text:p text:style-name="P1"><text:soft-page-break/>se trabaja con la targeta y sabes que si tu sitio tiene un articulo ablemos a lo criollo en otros lugares le dicen producto jajajacomopodes ver asies y sabes cuales el producto del que te hablo claro es lo que te estoy vendiendouna web,,pero tu al tenerla pondras publicidad ,,venderas algo ,,,venderas un producto.solo tienes que importarlo de tus ideas ingeniartelas para darle con el mismo y poder hacer un deleite ante la vistade los demas </text:p>
      <text:p text:style-name="P1"/>
      <text:p text:style-name="P1">porsupuesto que debe serefectivo lo que tu quieras vender un tema serio </text:p>
      <text:p text:style-name="P1">pero justificado cualquier tema sirve si ???cualquier tema </text:p>
      <text:p text:style-name="P1">sabes cuantas personas en el mundo buscan en sus hogares alllegardel trabajo</text:p>
      <text:p text:style-name="P1">cosas como arreglar una generaldeluz como usar control remoto como bailar salsa como bailar tango .como cocinar un pavo..</text:p>
      <text:p text:style-name="P1">muchas cosas mas infinidades pero tu idea ya la tienes verdad????</text:p>
      <text:p text:style-name="P1">para que atomizarte con mis cosas ajajajajtu idea puede ser genial</text:p>
      <text:p text:style-name="P1">entonces no esperes mas ya tienes mi correo y queda de mas decirte que aquí estare esperando tu respuesta te deceo un feliz 2012y que si tienes</text:p>
      <text:p text:style-name="P1">una idea no dudes en contactarte conmigo y lograremos tu objetivo saludos </text:p>
      <text:p text:style-name="P1">sapitoflores.jimdo.com</text:p>
      <text:p text:style-name="P1">ciudad de tala canelones uruguay <text:s/></text:p>
      <text:p text:style-name="P1"/>
      <text:p text:style-name="P1"><text:s/></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11T09:11:31.68</meta:creation-date>
    <meta:document-statistic meta:table-count="0" meta:image-count="0" meta:object-count="0" meta:page-count="2" meta:paragraph-count="35" meta:word-count="547" meta:character-count="3059"/>
    <dc:date>2011-12-11T10:07:46.50</dc:date>
    <meta:editing-duration>PT00H07M51S</meta:editing-duration>
    <meta:editing-cycles>1</meta:editing-cycles>
    <meta:generator>OpenOffice.org/3.0$Win32 OpenOffice.org_project/300m15$Build-9379</meta:generator>
    <meta:user-defined meta:name="Información 1"/>
    <meta:user-defined meta:name="Información 2"/>
    <meta:user-defined meta:name="Información 3"/>
    <meta:user-defined meta:name="Información 4"/>
  </office:meta>
</office:document-meta>
</file>